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666in" fo:line-height="100%" fo:background-color="#F6F6F6"/>
    </style:style>
    <style:style style:name="T2" style:parent-style-name="Основнойшрифтабзаца" style:family="text">
      <style:text-properties style:font-name="Arial" style:font-name-asian="Times New Roman" style:font-name-complex="Arial" fo:color="#000000" style:letter-kerning="true" fo:font-size="21.5pt" style:font-size-asian="21.5pt" style:font-size-complex="21.5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color="#000000" style:letter-kerning="true" fo:font-size="21.5pt" style:font-size-asian="21.5pt" style:font-size-complex="21.5pt" style:language-asian="ru" style:country-asian="RU"/>
    </style:style>
    <style:style style:name="P4" style:parent-style-name="Обычный" style:family="paragraph">
      <style:paragraph-properties fo:margin-bottom="0in" style:line-height-at-least="0.1875in" fo:background-color="#F6F6F6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tt" fo:country="RU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11" style:parent-style-name="Обычный" style:family="paragraph">
      <style:paragraph-properties fo:margin-bottom="0in" style:line-height-at-least="0.1875in" fo:background-color="#F6F6F6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P43" style:parent-style-name="Обычный" style:family="paragraph">
      <style:paragraph-properties fo:margin-bottom="0in" style:line-height-at-least="0.1875in" fo:background-color="#F6F6F6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P46" style:parent-style-name="Обычный" style:family="paragraph">
      <style:paragraph-properties fo:margin-bottom="0in" style:line-height-at-least="0.1875in" fo:background-color="#F6F6F6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P49" style:parent-style-name="Обычный" style:family="paragraph">
      <style:paragraph-properties fo:margin-bottom="0in" style:line-height-at-least="0.1875in" fo:background-color="#F6F6F6"/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weight-complex="bold" fo:color="#000000" fo:font-size="9pt" style:font-size-asian="9pt" style:font-size-complex="9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000000" fo:font-size="9pt" style:font-size-asian="9pt" style:font-size-complex="9pt" style:language-asian="ru" style:country-asian="RU"/>
    </style:style>
    <style:style style:name="P62" style:parent-style-name="Обычный" style:family="paragraph">
      <style:paragraph-properties fo:margin-bottom="0in" style:line-height-at-least="0.1875in" fo:background-color="#F6F6F6"/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63" style:parent-style-name="Обычный" style:family="paragraph">
      <style:text-properties fo:color="#000000"/>
    </style:style>
  </office:automatic-styles>
  <office:body>
    <office:text text:use-soft-page-breaks="true">
      <text:p text:style-name="P1"><text:span text:style-name="T2"><text:s text:c="23"/></text:span><text:span text:style-name="T3">План работы</text:span></text:p>
      <text:p text:style-name="P4"><text:span text:style-name="T5">План работы первичной профсоюзной организации МБОУ «Урахчинская ООШ»</text:span><text:span text:style-name="T6">   </text:span><text:span text:style-name="T7">на 202</text:span><text:span text:style-name="T8">3</text:span><text:span text:style-name="T9"> – 2024</text:span><text:span text:style-name="T10"> учебный год</text:span></text:p>
      <text:p text:style-name="P11"><text:span text:style-name="T12">1.</text:span><text:span text:style-name="T13"><text:s/>Организационно-правовые мероприятия.</text:span><text:span text:style-name="T14"><text:line-break/></text:span><text:span text:style-name="T15">1.<text:s/></text:span><text:span text:style-name="T16">Организовать взаимодействие администрации и профсоюза по вопросам регулирования трудовой и исполнительской дисциплины, охраны и оплаты труда, заключения трудовых договоров (контрактов) через коллективные договоры. Срок: постоянно</text:span><text:span text:style-name="T17"><text:line-break/></text:span><text:span text:style-name="T18">2.</text:span><text:span text:style-name="T19">Принимать участие в пров</text:span><text:span text:style-name="T20">едении аттестации педработников.</text:span><text:span text:style-name="T21"><text:line-break/></text:span><text:span text:style-name="T22">3</text:span><text:span text:style-name="T23">. Организовать защиту работников в трудовой и социально-экономических сферах через реализацию права на осуществление общественного контроля за соблюдением законодательства о труде. Срок: постоянно. </text:span><text:span text:style-name="T24"><text:line-break/></text:span><text:span text:style-name="T25">4.</text:span><text:span text:style-name="T26"><text:s/>Своевременно информи</text:span><text:span text:style-name="T27">ровать членов профсоюзной организации в вопросах изменения законодательства, принятия постановлений, касающихся регулирования трудовых отношений, экономических вопросов. Срок: постоянно</text:span><text:span text:style-name="T28"><text:line-break/></text:span><text:span text:style-name="T29">5</text:span><text:span text:style-name="T30">. Своевременно обновлять информацию в профсоюзном информационном угол</text:span><text:span text:style-name="T31">ке. Срок: постоянно </text:span><text:span text:style-name="T32"><text:line-break/></text:span><text:span text:style-name="T33">6</text:span><text:span text:style-name="T34">. С целью оказания практической помощи работникам на местах проводить консультации, семинары, внедрять новые формы работы.</text:span><text:span text:style-name="T35"><text:line-break/></text:span><text:span text:style-name="T36">7</text:span><text:span text:style-name="T37">.Информировать сотрудников:</text:span><text:span text:style-name="T38"><text:line-break/></text:span><text:span text:style-name="T39">- О предоставляемых путевках для лечения и отдыха сотрудников школы;</text:span><text:span text:style-name="T40"><text:line-break/></text:span><text:span text:style-name="T41">-.Сведения о<text:s/></text:span><text:span text:style-name="T42">возможности улучшения жилищных условий работников.</text:span></text:p>
      <text:p text:style-name="P43"><text:span text:style-name="T44">2.</text:span><text:span text:style-name="T45"><text:s/>Подготовка и проведение профсоюзных собраний</text:span></text:p>
      <text:p text:style-name="P46"><text:span text:style-name="T47">3</text:span><text:span text:style-name="T48">. Подготовка и проведение заседаний профсоюзной организации</text:span></text:p>
      <text:p text:style-name="P49"><text:span text:style-name="T50">4.<text:s/></text:span><text:span text:style-name="T51">Культурно-массовые мероприятия</text:span><text:span text:style-name="T52"><text:line-break/></text:span><text:span text:style-name="T53">1.Совершенствовать систему организации досуга работников </text:span><text:span text:style-name="T54"><text:line-break/></text:span><text:span text:style-name="T55">2. П</text:span><text:span text:style-name="T56">ровести совместно с администрацией школы мероприятия, посвященные 1 сентября, Дню учителя , Новому году, 8 марта, 23 февраля, 9 мая, и т.д..</text:span><text:span text:style-name="T57"><text:line-break/></text:span><text:span text:style-name="T58">3.Организовать поздравление сотрудников школы с круглыми датами и юбилеями. </text:span><text:span text:style-name="T59"><text:line-break/></text:span><text:span text:style-name="T60">4. Способствовать проведению смотров-к</text:span><text:span text:style-name="T61">онкурсов, соревнований и т.д.  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Ляйсан</dc:creator>
    <meta:creation-date>2024-03-18T07:18:00Z</meta:creation-date>
    <dc:date>2024-03-18T07:18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3" meta:row-count="12" meta:non-whitespace-character-count="1486"/>
  </office:meta>
</office:document-meta>
</file>